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1" svg:font-family="'Lucida Sans'" style:font-family-generic="swiss"/>
    <style:font-face style:name="Courier New1" svg:font-family="'Courier New'" style:font-family-generic="modern" style:font-pitch="fixed"/>
    <style:font-face style:name="Georgia" svg:font-family="Georgia" style:font-family-generic="roman" style:font-pitch="variable"/>
    <style:font-face style:name="Rockwell" svg:font-family="Rockwel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Rockwell" style:font-name-complex="Tahoma"/>
    </style:style>
    <style:style style:name="P2" style:family="paragraph" style:parent-style-name="Standard">
      <style:paragraph-properties fo:text-align="center" style:justify-single-word="false"/>
      <style:text-properties style:font-name="Rockwell" style:font-name-complex="Tahoma"/>
    </style:style>
    <style:style style:name="P3" style:family="paragraph" style:parent-style-name="Standard">
      <style:paragraph-properties style:line-height-at-least="0.529cm"/>
      <style:text-properties style:font-name="Rockwell" style:font-name-complex="Tahoma"/>
    </style:style>
    <style:style style:name="P4" style:family="paragraph" style:parent-style-name="Standard">
      <style:paragraph-properties style:line-height-at-least="0.529cm" fo:text-align="justify" style:justify-single-word="false"/>
      <style:text-properties style:font-name="Rockwell" style:font-name-complex="Tahoma" style:font-size-complex="11pt"/>
    </style:style>
    <style:style style:name="P5" style:family="paragraph" style:parent-style-name="Standard">
      <style:text-properties style:font-name="Rockwell" style:font-name-complex="Rockwell"/>
    </style:style>
    <style:style style:name="P6" style:family="paragraph" style:parent-style-name="Standard">
      <style:paragraph-properties style:line-height-at-least="0.529cm"/>
      <style:text-properties style:font-name="Rockwell" style:font-name-complex="Rockwell"/>
    </style:style>
    <style:style style:name="P7" style:family="paragraph" style:parent-style-name="Standard" style:list-style-name="WW8Num1">
      <style:paragraph-properties style:line-height-at-least="0.529cm"/>
      <style:text-properties style:font-name="Rockwell" style:font-name-complex="Rockwell"/>
    </style:style>
    <style:style style:name="P8" style:family="paragraph" style:parent-style-name="Standard">
      <style:text-properties style:font-name="Rockwell" style:font-name-complex="Rockwell" style:font-size-complex="11pt"/>
    </style:style>
    <style:style style:name="P9" style:family="paragraph" style:parent-style-name="Standard">
      <style:text-properties style:font-name="Rockwell" fo:language="en" fo:country="US" style:font-name-asian="MS Mincho" style:font-name-complex="Rockwell"/>
    </style:style>
    <style:style style:name="P10" style:family="paragraph" style:parent-style-name="Standard" style:list-style-name="WW8Num5">
      <style:text-properties style:font-name="Rockwell" fo:language="en" fo:country="US" style:font-name-asian="MS Mincho" style:font-name-complex="Rockwell"/>
    </style:style>
    <style:style style:name="P11" style:family="paragraph" style:parent-style-name="Standard" style:list-style-name="WW8Num7">
      <style:text-properties style:font-name="Rockwell" fo:language="en" fo:country="US" style:font-name-asian="MS Mincho" style:font-name-complex="Rockwell"/>
    </style:style>
    <style:style style:name="P12" style:family="paragraph" style:parent-style-name="Standard" style:list-style-name="WW8Num8">
      <style:text-properties style:font-name="Rockwell" fo:language="en" fo:country="US" style:font-name-asian="MS Mincho" style:font-name-complex="Rockwell"/>
    </style:style>
    <style:style style:name="P13" style:family="paragraph" style:parent-style-name="Standard">
      <style:text-properties style:font-name="Rockwell" fo:language="en" fo:country="US" fo:font-weight="bold" style:font-name-asian="MS Mincho" style:font-weight-asian="bold" style:font-name-complex="Rockwell"/>
    </style:style>
    <style:style style:name="P14" style:family="paragraph" style:parent-style-name="Standard">
      <style:paragraph-properties style:line-height-at-least="0.529cm" fo:text-align="justify" style:justify-single-word="false"/>
      <style:text-properties style:font-name="Rockwell" fo:language="en" fo:country="US" fo:font-weight="bold" style:font-weight-asian="bold" style:font-name-complex="Tahoma" style:font-size-complex="11pt"/>
    </style:style>
    <style:style style:name="P15" style:family="paragraph" style:parent-style-name="Standard">
      <style:paragraph-properties style:line-height-at-least="0.529cm" fo:text-align="justify" style:justify-single-word="false"/>
      <style:text-properties style:font-name="Rockwell" fo:language="en" fo:country="US" style:font-name-complex="Tahoma" style:font-size-complex="11pt"/>
    </style:style>
    <style:style style:name="P16" style:family="paragraph" style:parent-style-name="Standard">
      <style:paragraph-properties style:line-height-at-least="0.529cm" fo:text-align="justify" style:justify-single-word="false"/>
      <style:text-properties style:font-name="Rockwell" style:font-name-asian="MS Mincho" style:font-name-complex="Lucida Sans Unicode"/>
    </style:style>
    <style:style style:name="P17" style:family="paragraph" style:parent-style-name="Standard">
      <style:text-properties style:font-name="Rockwell" fo:font-weight="bold" style:font-weight-asian="bold" style:font-name-complex="Rockwell" style:font-size-complex="11pt"/>
    </style:style>
    <style:style style:name="P18" style:family="paragraph" style:parent-style-name="Standard">
      <style:paragraph-properties fo:text-align="center" style:justify-single-word="false"/>
      <style:text-properties fo:color="#808080" style:font-name="Rockwell" style:font-name-complex="Tahoma"/>
    </style:style>
    <style:style style:name="P19" style:family="paragraph" style:parent-style-name="Standard">
      <style:paragraph-properties style:line-height-at-least="0.529cm" fo:text-align="justify" style:justify-single-word="false"/>
      <style:text-properties fo:color="#808080" style:font-name="Rockwell" fo:language="en" fo:country="US" style:font-name-complex="Tahoma" style:font-size-complex="10pt"/>
    </style:style>
    <style:style style:name="P20" style:family="paragraph" style:parent-style-name="Standard">
      <style:text-properties fo:language="en" fo:country="US" style:font-name-asian="MS Mincho"/>
    </style:style>
    <style:style style:name="P21" style:family="paragraph" style:parent-style-name="Heading_20_1">
      <style:paragraph-properties style:line-height-at-least="0.529cm"/>
      <style:text-properties fo:text-transform="uppercase" style:font-name="Rockwell" style:font-name-complex="Times New Roman"/>
    </style:style>
    <style:style style:name="P22" style:family="paragraph" style:parent-style-name="Heading_20_1">
      <style:paragraph-properties style:line-height-at-least="0.529cm"/>
      <style:text-properties fo:text-transform="uppercase" style:font-name="Rockwell" fo:font-size="11pt" style:font-size-asian="11pt" style:font-name-complex="Tahoma"/>
    </style:style>
    <style:style style:name="P23" style:family="paragraph" style:parent-style-name="Heading_20_3">
      <style:paragraph-properties style:line-height-at-least="0.529cm"/>
      <style:text-properties style:font-name="Rockwell" fo:font-weight="normal" style:font-weight-asian="normal" style:font-name-complex="Times New Roman"/>
    </style:style>
    <style:style style:name="P24" style:family="paragraph" style:parent-style-name="Heading_20_3">
      <style:paragraph-properties style:line-height-at-least="0.529cm"/>
      <style:text-properties style:font-name="Rockwell" style:font-name-complex="Times New Roman"/>
    </style:style>
    <style:style style:name="P25" style:family="paragraph" style:parent-style-name="Text_20_body_20_indent" style:list-style-name="WW8Num2">
      <style:paragraph-properties style:line-height-at-least="0.529cm">
        <style:tab-stops>
          <style:tab-stop style:position="2.54cm"/>
        </style:tab-stops>
      </style:paragraph-properties>
      <style:text-properties style:font-name="Rockwell" fo:font-size="11pt" fo:language="en" fo:country="GB" style:font-name-asian="Times New Roman" style:font-size-asian="11pt" style:font-name-complex="Rockwell" style:font-size-complex="12pt"/>
    </style:style>
    <style:style style:name="P26" style:family="paragraph" style:parent-style-name="Text_20_body_20_indent" style:list-style-name="WW8Num4">
      <style:paragraph-properties style:line-height-at-least="0.529cm">
        <style:tab-stops>
          <style:tab-stop style:position="2.54cm"/>
        </style:tab-stops>
      </style:paragraph-properties>
      <style:text-properties style:font-name="Rockwell" fo:font-size="11pt" fo:language="en" fo:country="GB" style:font-name-asian="Times New Roman" style:font-size-asian="11pt" style:font-name-complex="Rockwell" style:font-size-complex="12pt"/>
    </style:style>
    <style:style style:name="P27" style:family="paragraph" style:parent-style-name="Text_20_body_20_indent" style:list-style-name="WW8Num10">
      <style:paragraph-properties style:line-height-at-least="0.529cm">
        <style:tab-stops>
          <style:tab-stop style:position="2.54cm"/>
        </style:tab-stops>
      </style:paragraph-properties>
      <style:text-properties style:font-name="Rockwell" fo:font-size="11pt" fo:language="en" fo:country="GB" style:font-name-asian="Times New Roman" style:font-size-asian="11pt" style:font-name-complex="Rockwell" style:font-size-complex="12pt"/>
    </style:style>
    <style:style style:name="P28" style:family="paragraph" style:parent-style-name="Text_20_body_20_indent">
      <style:paragraph-properties fo:margin-left="0cm" fo:margin-right="0cm" style:line-height-at-least="0.529cm" fo:text-indent="0cm" style:auto-text-indent="false">
        <style:tab-stops>
          <style:tab-stop style:position="2.54cm"/>
        </style:tab-stops>
      </style:paragraph-properties>
    </style:style>
    <style:style style:name="P29" style:family="paragraph" style:parent-style-name="Text_20_body_20_indent">
      <style:paragraph-properties fo:margin-left="0cm" fo:margin-right="0cm" style:line-height-at-least="0.529cm" fo:text-indent="0cm" style:auto-text-indent="false">
        <style:tab-stops>
          <style:tab-stop style:position="2.54cm"/>
        </style:tab-stops>
      </style:paragraph-properties>
      <style:text-properties style:font-name="Rockwell" fo:font-size="11pt" fo:language="en" fo:country="GB" style:font-name-asian="Times New Roman" style:font-size-asian="11pt" style:font-name-complex="Rockwell" style:font-size-complex="12pt"/>
    </style:style>
    <style:style style:name="P30" style:family="paragraph" style:parent-style-name="Text_20_body_20_indent">
      <style:paragraph-properties fo:margin-left="0cm" fo:margin-right="0cm" style:line-height-at-least="0.529cm" fo:text-indent="0cm" style:auto-text-indent="false">
        <style:tab-stops>
          <style:tab-stop style:position="2.54cm"/>
        </style:tab-stops>
      </style:paragraph-properties>
      <style:text-properties style:font-name="Rockwell" fo:font-size="11pt" fo:language="en" fo:country="GB" fo:font-weight="bold" style:font-name-asian="Times New Roman" style:font-size-asian="11pt" style:font-weight-asian="bold" style:font-name-complex="Rockwell" style:font-size-complex="12pt"/>
    </style:style>
    <style:style style:name="P31" style:family="paragraph" style:parent-style-name="Heading_20_9">
      <style:text-properties style:font-name="Rockwell" style:text-underline-style="none" style:font-name-complex="Rockwell"/>
    </style:style>
    <style:style style:name="P32" style:family="paragraph" style:parent-style-name="Heading_20_9">
      <style:text-properties fo:font-variant="normal" fo:text-transform="none" style:font-name="Rockwell" style:text-underline-style="none" style:font-name-complex="Times New Roman"/>
    </style:style>
    <style:style style:name="P33" style:family="paragraph" style:parent-style-name="_30_-Bodytext">
      <style:paragraph-properties fo:margin-left="0cm" fo:margin-right="0cm" style:line-height-at-least="0.529cm" fo:text-indent="0cm" style:auto-text-indent="false">
        <style:tab-stops>
          <style:tab-stop style:position="3.302cm"/>
          <style:tab-stop style:position="4.112cm"/>
        </style:tab-stops>
      </style:paragraph-properties>
    </style:style>
    <style:style style:name="P34" style:family="paragraph" style:parent-style-name="_30_-Bodytext">
      <style:paragraph-properties fo:margin-left="0cm" fo:margin-right="0cm" style:line-height-at-least="0.529cm" fo:text-indent="0cm" style:auto-text-indent="false">
        <style:tab-stops>
          <style:tab-stop style:position="3.302cm"/>
          <style:tab-stop style:position="4.112cm"/>
        </style:tab-stops>
      </style:paragraph-properties>
      <style:text-properties style:font-name="Rockwell" fo:font-size="11pt" fo:font-weight="bold" style:font-name-asian="MS Mincho" style:font-size-asian="11pt" style:font-weight-asian="bold" style:font-name-complex="Lucida Sans Unicode"/>
    </style:style>
    <style:style style:name="P35" style:family="paragraph" style:parent-style-name="Heading_20_6">
      <style:text-properties style:font-name="Rockwell" style:font-name-complex="Rockwell"/>
    </style:style>
    <style:style style:name="P36" style:family="paragraph" style:parent-style-name="Heading_20_6">
      <style:text-properties fo:color="#808080" style:font-name="Rockwell" fo:font-size="24pt" fo:font-style="normal" style:font-size-asian="24pt" style:font-style-asian="normal" style:font-name-complex="Tahoma" style:font-style-complex="normal"/>
    </style:style>
    <style:style style:name="P37" style:family="paragraph" style:parent-style-name="Heading_20_6">
      <style:text-properties fo:color="#808080" style:font-name="Rockwell" fo:font-size="24pt" fo:font-style="normal" fo:font-weight="bold" style:font-size-asian="24pt" style:font-style-asian="normal" style:font-weight-asian="bold" style:font-name-complex="Tahoma" style:font-style-complex="normal"/>
    </style:style>
    <style:style style:name="P38" style:family="paragraph" style:parent-style-name="Heading_20_6" style:master-page-name="Standard">
      <style:paragraph-properties fo:text-align="end" style:justify-single-word="false" style:page-number="auto"/>
      <style:text-properties fo:color="#808080" style:font-name="Rockwell" fo:font-size="24pt" fo:font-style="normal" style:font-size-asian="24pt" style:font-style-asian="normal" style:font-name-complex="Tahoma" style:font-style-complex="normal"/>
    </style:style>
    <style:style style:name="T1" style:family="text">
      <style:text-properties style:font-name="Rockwell" style:font-name-complex="Rockwell"/>
    </style:style>
    <style:style style:name="T2" style:family="text">
      <style:text-properties style:font-name="Rockwell" style:font-name-complex="Rockwell" style:font-size-complex="11pt"/>
    </style:style>
    <style:style style:name="T3" style:family="text">
      <style:text-properties style:font-name="Rockwell" style:font-name-complex="Tahoma"/>
    </style:style>
    <style:style style:name="T4" style:family="text">
      <style:text-properties style:font-name="Rockwell" fo:font-size="11pt" fo:font-weight="bold" style:font-name-asian="MS Mincho" style:font-size-asian="11pt" style:font-weight-asian="bold" style:font-name-complex="Lucida Sans Unicode"/>
    </style:style>
    <style:style style:name="T5" style:family="text">
      <style:text-properties style:font-name="Rockwell" fo:font-size="11pt" fo:language="en" fo:country="GB" fo:font-weight="bold" style:font-name-asian="Times New Roman" style:font-size-asian="11pt" style:font-weight-asian="bold" style:font-name-complex="Rockwell" style:font-size-complex="12pt"/>
    </style:style>
    <style:style style:name="T6" style:family="text">
      <style:text-properties style:font-name="Rockwell" fo:font-size="11pt" fo:language="en" fo:country="GB" style:font-name-asian="Times New Roman" style:font-size-asian="11pt" style:font-name-complex="Rockwell" style:font-size-complex="12pt"/>
    </style:style>
    <style:style style:name="T7" style:family="text">
      <style:text-properties style:font-name="Rockwell" fo:font-weight="bold" style:font-weight-asian="bold" style:font-name-complex="Rockwell"/>
    </style:style>
    <style:style style:name="T8" style:family="text">
      <style:text-properties style:font-name="Rockwell" fo:font-weight="bold" style:font-name-asian="MS Mincho" style:font-weight-asian="bold" style:font-name-complex="Lucida Sans Unicode"/>
    </style:style>
    <style:style style:name="T9" style:family="text">
      <style:text-properties style:font-name="Rockwell" fo:language="en" fo:country="US" fo:font-weight="bold" style:font-name-asian="MS Mincho" style:font-weight-asian="bold" style:font-name-complex="Rockwell"/>
    </style:style>
    <style:style style:name="T10" style:family="text">
      <style:text-properties style:font-name="Rockwell" fo:language="en" fo:country="US" style:font-name-asian="MS Mincho" style:font-name-complex="Rockwell"/>
    </style:style>
    <style:style style:name="T11" style:family="text">
      <style:text-properties style:font-name="Rockwell" style:font-name-asian="MS Mincho" style:font-name-complex="Lucida Sans Unicode"/>
    </style:style>
    <style:style style:name="T12" style:family="text">
      <style:text-properties style:font-name="Rockwell" style:text-underline-style="none" style:font-name-complex="Rockwell"/>
    </style:style>
    <style:style style:name="T13" style:family="text">
      <style:text-properties style:font-name="Rockwell" style:font-name-complex="Times New Roman"/>
    </style:style>
    <style:style style:name="T14" style:family="text">
      <style:text-properties fo:color="#808080" style:font-name="Rockwell" fo:font-size="22pt" fo:font-weight="bold" style:font-size-asian="22pt" style:font-weight-asian="bold" style:font-name-complex="Tahoma"/>
    </style:style>
    <style:style style:name="T15" style:family="text">
      <style:text-properties fo:color="#808080" style:font-name="Rockwell" style:font-name-complex="Tahoma"/>
    </style:style>
    <style:style style:name="T16" style:family="text">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6">Curriculum Vitae</text:h>
      <text:h text:style-name="P36" text:outline-level="6"/>
      <text:h text:style-name="P37" text:outline-level="6">James Lyons</text:h>
      <text:h text:style-name="P35" text:outline-level="6"/>
      <text:p text:style-name="P1">45 Pendlebury Road</text:p>
      <text:p text:style-name="P1">Gatley, Cheadle</text:p>
      <text:p text:style-name="P1">Cheshire</text:p>
      <text:p text:style-name="P1">SK8 4BU</text:p>
      <text:p text:style-name="P2"/>
      <text:p text:style-name="Standard"><text:span text:style-name="T3">Tel: 0161 291 8582 – Mobile: 07402050959</text:span></text:p>
      <text:p text:style-name="P2"/>
      <text:p text:style-name="Standard"><text:span text:style-name="T3">Email: </text:span><text:span text:style-name="T15">me@jamiealyons.com</text:span></text:p>
      <text:p text:style-name="P18"/>
      <text:p text:style-name="P5"/>
      <text:h text:style-name="P21" text:outline-level="1">summary of Qualifications</text:h>
      <text:p text:style-name="P29"/>
      <text:p text:style-name="P28"><text:span text:style-name="T5">2008 - 2011 University of Manchester</text:span></text:p>
      <text:p text:style-name="P30">BSc(Hons) Computer Science</text:p>
      <text:p text:style-name="P29">I studied at the University of Manchester which is where I received my honours degree in Computer Science. Some of the modules taken during this course are as follows:</text:p>
      <text:list xml:id="list259925351463020278" text:style-name="WW8Num2">
        <text:list-item>
          <text:p text:style-name="P25">Software Engineering</text:p>
        </text:list-item>
        <text:list-item>
          <text:p text:style-name="P25">Computer Graphics</text:p>
        </text:list-item>
        <text:list-item>
          <text:p text:style-name="P25">Algorithms and Imperative programming</text:p>
        </text:list-item>
        <text:list-item>
          <text:p text:style-name="P25">Databases</text:p>
        </text:list-item>
        <text:list-item>
          <text:p text:style-name="P25">Chip Multiprocessors</text:p>
        </text:list-item>
        <text:list-item>
          <text:p text:style-name="P25">Distributed Systems</text:p>
        </text:list-item>
        <text:list-item>
          <text:p text:style-name="P25">Final Year Project</text:p>
        </text:list-item>
      </text:list>
      <text:p text:style-name="P29"/>
      <text:p text:style-name="P28"><text:span text:style-name="T5">2006-2008 Aquinas College, Stockport</text:span></text:p>
      <text:p text:style-name="P28"><text:span text:style-name="T6">Advanced Level:</text:span></text:p>
      <text:list xml:id="list7386118222319435563" text:style-name="WW8Num4">
        <text:list-item>
          <text:p text:style-name="P26">Computing</text:p>
        </text:list-item>
        <text:list-item>
          <text:p text:style-name="P26">Mathematics</text:p>
        </text:list-item>
        <text:list-item>
          <text:p text:style-name="P26">Applied Business</text:p>
        </text:list-item>
      </text:list>
      <text:p text:style-name="P28"><text:span text:style-name="T6">Advanced Subsidiary:</text:span></text:p>
      <text:list xml:id="list1325345275458717045" text:style-name="WW8Num10">
        <text:list-item>
          <text:p text:style-name="P27">Law</text:p>
        </text:list-item>
      </text:list>
      <text:p text:style-name="P29"/>
      <text:p text:style-name="P29"/>
      <text:p text:style-name="P30">2001-2006 The Kingsway School, Cheadle</text:p>
      <text:p text:style-name="P29">9 GCSE passes which were:</text:p>
      <text:list xml:id="list20510600" text:continue-numbering="true" text:style-name="WW8Num10">
        <text:list-item>
          <text:p text:style-name="P27">ICT</text:p>
        </text:list-item>
        <text:list-item>
          <text:p text:style-name="P27">Mathematics</text:p>
        </text:list-item>
        <text:list-item>
          <text:p text:style-name="P27"><text:soft-page-break/>Physics</text:p>
        </text:list-item>
        <text:list-item>
          <text:p text:style-name="P27">Chemistry</text:p>
        </text:list-item>
        <text:list-item>
          <text:p text:style-name="P27">Biology</text:p>
        </text:list-item>
        <text:list-item>
          <text:p text:style-name="P27">English Literature</text:p>
        </text:list-item>
        <text:list-item>
          <text:p text:style-name="P27">English Language</text:p>
        </text:list-item>
        <text:list-item>
          <text:p text:style-name="P27">Art and Design</text:p>
        </text:list-item>
        <text:list-item>
          <text:p text:style-name="P27">Graphics</text:p>
        </text:list-item>
      </text:list>
      <text:p text:style-name="P3"/>
      <text:p text:style-name="P3"/>
      <text:h text:style-name="P22" text:outline-level="1">EMPLOYMENT</text:h>
      <text:p text:style-name="Standard"/>
      <text:p text:style-name="Standard"><text:span text:style-name="T9">July 2015 – Present<text:tab/>Contract Senior .NET Developer Advanced Health &amp; Care</text:span></text:p>
      <text:p text:style-name="Standard"><text:span text:style-name="T10">Shortly after deciding to enter the freelance/contracting world I got an offer from my old company to come back as a contractor for a few months. I accepted as it would offer me some valuable contracting experience. Primarily I am doing the same job as before with the addition of the following:</text:span></text:p>
      <text:p text:style-name="P9"/>
      <text:p text:style-name="P9">GitHub</text:p>
      <text:p text:style-name="P9">Branching strategies</text:p>
      <text:p text:style-name="P9"/>
      <text:p text:style-name="P9">My contract was due to expire at the end of September but was extended by another month due to the amount of work.</text:p>
      <text:p text:style-name="P13"/>
      <text:p text:style-name="Standard"><text:span text:style-name="T9">2014 – Present<text:tab/>Freelance .NET Developer</text:span></text:p>
      <text:p text:style-name="Standard"><text:span text:style-name="T10">I started picking up freelance work whilst in my full time role at Advanced Computer Software. I started picking up more and more over time and have a small client base and have built a number of web based .NET systems. My portfolio can be found at </text:span><text:a xlink:type="simple" xlink:href="http://www.jamiealyons.com/" text:style-name="Internet_20_link" text:visited-style-name="Visited_20_Internet_20_Link"><text:span text:style-name="Internet_20_link"><text:span text:style-name="T10">www.jamiealyons.com</text:span></text:span></text:a><text:span text:style-name="T10">. My choice of technology is as follows:</text:span></text:p>
      <text:p text:style-name="P9"/>
      <text:p text:style-name="P9">Bootstrap</text:p>
      <text:p text:style-name="P9">MVC 5</text:p>
      <text:p text:style-name="P9">KnockoutJS</text:p>
      <text:p text:style-name="P9">KendoUI</text:p>
      <text:p text:style-name="P9">Entity Framework 6 Code First</text:p>
      <text:p text:style-name="P9">LINQ</text:p>
      <text:p text:style-name="P9">JQuery</text:p>
      <text:p text:style-name="P9"/>
      <text:p text:style-name="P9">I enjoy freelancing as it gives me the freedom to use new frameworks and technologies. Past projects (some working with other freelancers/contractors and some on my own) have given me the opportunity to establish what I believe is the best all round way of working. So far I have settled on the above as my choice of technology for building systems for my clients. I am always open to new ideas, for example I am keen to use more AngularJS and am currently waiting for an opportunity to do so as my exposure to it is limited.</text:p>
      <text:p text:style-name="P13"/>
      <text:p text:style-name="Standard"><text:span text:style-name="T9">February 2013- May 2015 <text:s text:c="6"/></text:span><text:span text:style-name="T8">Advanced Computer Software Group (Advanced Health &amp; Care division)</text:span></text:p>
      <text:p text:style-name="Standard"><text:soft-page-break/><text:span text:style-name="T11">In 2012, Advanced Computer Software acquired Strand Technology. As an employee of Strand Technology, I was kept on in a similar role. This takeover benefitted me in many ways. For example the company allows the developers’ time to take courses to improve skills in certain areas. Two of the courses I have taken are:</text:span></text:p>
      <text:list xml:id="list7522625315005101826" text:style-name="WW8Num5">
        <text:list-item>
          <text:p text:style-name="P10">SQL Query Performance Tuning Workshop for developers</text:p>
        </text:list-item>
        <text:list-item>
          <text:p text:style-name="P10">Agile Project Management with Scrum</text:p>
        </text:list-item>
      </text:list>
      <text:p text:style-name="Standard"><text:span text:style-name="T10">On the work side of things, the workload increased as a lot of new business was won. This involved increased pressure and an even greater need for good time management. Using the Scrum framework helped us achieve this.</text:span></text:p>
      <text:p text:style-name="P9">Some more technologies were introduced into the CareNotes product after the takeover. These are:</text:p>
      <text:list xml:id="list352305132186577291" text:style-name="WW8Num7">
        <text:list-item>
          <text:p text:style-name="P11">JQuery</text:p>
        </text:list-item>
        <text:list-item>
          <text:p text:style-name="P11">Bootstrap</text:p>
        </text:list-item>
        <text:list-item>
          <text:p text:style-name="P11">JSON</text:p>
        </text:list-item>
        <text:list-item>
          <text:p text:style-name="P11">Team Foundation Server</text:p>
        </text:list-item>
        <text:list-item>
          <text:p text:style-name="P11">GIT</text:p>
        </text:list-item>
      </text:list>
      <text:p text:style-name="P9">The company also allows an hour and a half per week of personal development time. This allows us to learn new languages or carry out a team dojo session which involves solving a problem with a new language or using a new methodology.</text:p>
      <text:p text:style-name="P34"/>
      <text:p text:style-name="P33"><text:span text:style-name="T4">November 2011- February 2013<text:tab/>Strand Technology</text:span></text:p>
      <text:p text:style-name="P9">At Strand Technology I worked as a Software Developer on a Clinical system called CareNotes. This was a database driven web application that manages Patient details for Mental Health Trusts. This application was built using the following languages:</text:p>
      <text:p text:style-name="P9"/>
      <text:list xml:id="list4635891675063943040" text:style-name="WW8Num8">
        <text:list-item>
          <text:p text:style-name="P12">C#</text:p>
        </text:list-item>
        <text:list-item>
          <text:p text:style-name="P12">ASP.NET</text:p>
        </text:list-item>
        <text:list-item>
          <text:p text:style-name="P12">JavaScript</text:p>
        </text:list-item>
        <text:list-item>
          <text:p text:style-name="P12">SQL Server</text:p>
        </text:list-item>
        <text:list-item>
          <text:p text:style-name="P12">XSLT</text:p>
        </text:list-item>
      </text:list>
      <text:p text:style-name="P9"/>
      <text:p text:style-name="Standard"><text:span text:style-name="T10">In addition to the knowledge gained developing in the above languages, I also improved my people skills as the role included support work which required communicating with customers and speaking to them about change requests to gain a greater understanding of the their requirements. Furthermore, my time management and prioritization skills improved as there are multiple deadlines that need to be met at all times and it is therefore important to make sure the work is prioritized correctly to ensure these are met.</text:span></text:p>
      <text:p text:style-name="P34"/>
      <text:p text:style-name="P33"><text:span text:style-name="T4">2007-2011<text:tab/>Sainsburys PLC</text:span></text:p>
      <text:p text:style-name="P20"/>
      <text:p text:style-name="Standard"><text:span text:style-name="T9">2006-2007<text:tab/> <text:s text:c="7"/>Subway</text:span></text:p>
      <text:p text:style-name="P16"/>
      <text:h text:style-name="P31" text:outline-level="9">Skills</text:h>
      <text:p text:style-name="P5"/>
      <text:p text:style-name="Standard"><text:span text:style-name="T8">Computers and technology. </text:span><text:span text:style-name="T11">Since a young age I’ve been fascinated by technology. This started when my parents bought me my first computer and I couldn’t leave it alone. I loved fixing things and problem solving, early examples of this was building </text:span><text:soft-page-break/><text:span text:style-name="T11">computers for me and friends and fixing Xboxes. By the time I finished college it was obvious that Computer Science was the degree for me.</text:span></text:p>
      <text:p text:style-name="Standard"><text:span text:style-name="T7">Programming.</text:span><text:span text:style-name="T1"> Thanks to my work experience, I am now a confident programmer in multiple languages. These are detailed in the employment section.</text:span></text:p>
      <text:p text:style-name="Standard"><text:span text:style-name="T7">Teamwork. </text:span><text:span text:style-name="T1">I have been part of a team on many occasions including university and all of my jobs to date. This is an essential skill to have in life and especially in software development as effective communication is important.</text:span></text:p>
      <text:p text:style-name="Standard"><text:span text:style-name="T7">Driving. </text:span><text:span text:style-name="T1">I own a full UK driving licence and have done for over 7 years.</text:span></text:p>
      <text:p text:style-name="P6"/>
      <text:h text:style-name="P23" text:outline-level="3"/>
      <text:h text:style-name="P24" text:outline-level="3">INTERESTS</text:h>
      <text:p text:style-name="P6"/>
      <text:list xml:id="list6745485743518297251" text:style-name="WW8Num1">
        <text:list-item>
          <text:p text:style-name="P7">Problem solving</text:p>
        </text:list-item>
        <text:list-item>
          <text:p text:style-name="P7">Science</text:p>
        </text:list-item>
        <text:list-item>
          <text:p text:style-name="P7">Technology</text:p>
        </text:list-item>
        <text:list-item>
          <text:p text:style-name="P7">Sports</text:p>
        </text:list-item>
      </text:list>
      <text:p text:style-name="P19"/>
      <text:h text:style-name="P32" text:outline-level="9">REFERENCES</text:h>
      <text:p text:style-name="P19"/>
      <text:p text:style-name="P14">Alex Bowman</text:p>
      <text:p text:style-name="P15">Senior Software Developer / Technical Lead, Advanced Health and Care</text:p>
      <text:p text:style-name="P4">Manchester</text:p>
      <text:p text:style-name="P4">United Kingdom</text:p>
      <text:p text:style-name="Standard"><text:span text:style-name="T2">Email: alexbowman2010@gmail.com</text:span></text:p>
      <text:p text:style-name="P19"/>
      <text:p text:style-name="P14">Andrew Shaw</text:p>
      <text:p text:style-name="P15">Senior Software Developer, Advanced Health and Care</text:p>
      <text:p text:style-name="P4">Wigan</text:p>
      <text:p text:style-name="P4">United Kingdom</text:p>
      <text:p text:style-name="P8">Phone: 07816473713</text:p>
      <text:p text:style-name="P8"/>
      <text:p text:style-name="P17">Simon Longson</text:p>
      <text:p text:style-name="P8">Senior Software Developer / Project Manager, WebStyle</text:p>
      <text:p text:style-name="P8">Kent</text:p>
      <text:p text:style-name="P8">United Kingdom</text:p>
      <text:p text:style-name="P8">Email: support@stylebrands.co.u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1" svg:font-family="'Lucida Sans'" style:font-family-generic="swiss"/>
    <style:font-face style:name="Courier New1" svg:font-family="'Courier New'" style:font-family-generic="modern" style:font-pitch="fixed"/>
    <style:font-face style:name="Georgia" svg:font-family="Georgia" style:font-family-generic="roman" style:font-pitch="variable"/>
    <style:font-face style:name="Rockwell" svg:font-family="Rockwel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1pt" fo:language="en" fo:country="GB" style:font-name-asian="Times New Roman" style:font-size-asian="11pt" style:font-name-complex="Georg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color="#808080" style:font-name="Lucida Sans Unicode" fo:font-size="12pt" fo:font-weight="bold" style:font-size-asian="12pt" style:font-weight-asian="bold" style:font-name-complex="Lucida Sans Unicod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808080" style:font-name="Lucida Sans Unicode" fo:font-weight="bold" style:font-weight-asian="bold" style:font-name-complex="Lucida Sans Unicode"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Times New Roman" fo:font-size="12pt" fo:font-style="italic" style:font-size-asian="12pt"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style:line-height-at-least="0.529cm" fo:text-align="justify" style:justify-single-word="false" fo:keep-with-next="always"/>
      <style:text-properties fo:text-transform="uppercase" fo:color="#808080" style:font-name="Arial Narrow" style:text-underline-style="solid" style:text-underline-width="auto" style:text-underline-color="font-color" fo:font-weight="bold" style:font-weight-asian="bold" style:font-name-complex="Tahoma"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name="Times New Roman" fo:font-size="12pt" fo:language="en" fo:country="US" style:font-name-asian="Times" style:font-size-asian="12pt" style:font-name-complex="Times New Roman" style:font-size-complex="10pt"/>
    </style:style>
    <style:style style:name="_30_-Bodytext" style:display-name="0-Bodytext" style:family="paragraph" style:parent-style-name="Standard" style:next-style-name="Standard">
      <style:paragraph-properties fo:margin-left="0.762cm" fo:margin-right="0cm" fo:text-indent="0cm" style:auto-text-indent="false" style:snap-to-layout-grid="false">
        <style:tab-stops>
          <style:tab-stop style:position="3.302cm"/>
          <style:tab-stop style:position="3.81cm"/>
        </style:tab-stops>
      </style:paragraph-properties>
      <style:text-properties style:font-name="Arial" fo:font-size="10pt" fo:language="en" fo:country="US" style:font-size-asian="10pt" style:font-name-complex="Arial" style:font-size-complex="10pt"/>
    </style:style>
    <style:style style:name="Company_20_Name" style:display-name="Company Name" style:family="paragraph" style:parent-style-name="Standard" style:next-style-name="Standard">
      <style:paragraph-properties fo:margin-top="0.423cm" fo:margin-bottom="0.071cm" style:line-height-at-least="0.388cm">
        <style:tab-stops>
          <style:tab-stop style:position="3.81cm"/>
          <style:tab-stop style:position="11.43cm" style:type="right"/>
        </style:tab-stops>
      </style:paragraph-properties>
      <style:text-properties style:font-name="Arial" fo:font-size="10pt" style:font-size-asian="10pt" style:font-name-complex="Arial" style:font-size-complex="10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Default_20_Paragraph_20_Font" style:display-name="Default Paragraph Font" style:family="text"/>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57cm" fo:text-indent="-0.635cm" fo:margin-left="1.5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urriculum Vitae</dc:title>
    <meta:initial-creator>user</meta:initial-creator>
    <meta:creation-date>2005-03-22T11:05:00</meta:creation-date>
    <dc:creator>Jamie Lyons</dc:creator>
    <dc:date>2015-09-30T00:33:00</dc:date>
    <meta:editing-cycles>47</meta:editing-cycles>
    <meta:editing-duration>P1DT4H27M</meta:editing-duration>
    <meta:document-statistic meta:table-count="0" meta:image-count="0" meta:object-count="0" meta:page-count="4" meta:paragraph-count="101" meta:word-count="925" meta:character-count="5516"/>
    <meta:generator>OpenOffice/4.1.1$Win32 OpenOffice.org_project/411m6$Build-9775</meta:generator>
  </office:meta>
</office:document-meta>
</file>